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2/74, 5211 MR, ’s-Hertogenbosch, het slopen van een bibliotheek/cultureel-kunstcentrum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inthamerstraat 72/74, 5211 MR, ’s-Hertogenbosch, het slopen van een bibliotheek/cultureel-kunstcentrum, WB00049237, 2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44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21 411124</meta:user-defined>
    <meta:user-defined meta:name="DC.title">Hinthamerstraat 72/74, 5211 MR, ’s-Hertogenbosch, het slopen van een bibliotheek/cultureel-kunstcentrum - bouwbesluit -</meta:user-defined>
    <meta:user-defined meta:name="OVERHEID.PostcodeHuisnummer/OVERHEIDop.postcodeHuisnummer">5211MR 72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40</meta:user-defined>
    <meta:user-defined meta:name="OVERHEIDop.GmbID/DC.identifier">gmb-2019-262440</meta:user-defined>
    <meta:user-defined meta:name="OVERHEIDop.versieInformatie"/>
  </office:meta>
</office:document-meta>
</file>