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olenstraat 8, 8a en 10, 9712 RH Groningen – verwijderen asbest (ontvangstdatum 25-01-2019, dossiernummer 20197026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4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iolenstraat 8, 8a en 10, 9712 RH Groningen – verwijderen asbest (ontvangstdatum 25-01-2019, dossiernummer 2019702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244</meta:user-defined>
    <meta:user-defined meta:name="OVERHEIDop.GmbID/DC.identifier">gmb-2019-2624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RH 8a</meta:user-defined>
    <meta:user-defined meta:name="OVERHEIDop.woonplaats">Groningen</meta:user-defined>
    <meta:user-defined meta:name="OVERHEIDop.straatnaam">Viol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77 582623</meta:user-defined>
    <meta:user-defined meta:name="OVERHEIDop.versieInformatie"/>
  </office:meta>
</office:document-meta>
</file>