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en van een loods, Ridderslag 9, 4153X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herbouwen van een loods, Ridderslag 9, 4153XG, in Beesd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087</meta:user-defined>
    <dc:language>nl</dc:language>
    <meta:user-defined meta:name="OVERHEID.EPSG28992/DC.spatial">141032 434970</meta:user-defined>
    <meta:user-defined meta:name="DC.title">Verleende omgevingsvergunning, herbouwen van een loods, Ridderslag 9, 4153XG,  Beesd</meta:user-defined>
    <meta:user-defined meta:name="OVERHEID.PostcodeHuisnummer/OVERHEIDop.postcodeHuisnummer">4153XG 9</meta:user-defined>
    <meta:user-defined meta:name="OVERHEIDop.straatnaam">Ridderslag</meta:user-defined>
    <meta:user-defined meta:name="OVERHEIDop.woonplaats">Bees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39</meta:user-defined>
    <meta:user-defined meta:name="OVERHEIDop.GmbID/DC.identifier">gmb-2019-262439</meta:user-defined>
    <meta:user-defined meta:name="OVERHEIDop.versieInformatie"/>
  </office:meta>
</office:document-meta>
</file>