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poort voor een school, Brug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97</text:p>
            <text:p text:style-name="common-al">Datum indiening: 11 oktober 2019</text:p>
            <text:p text:style-name="common-al">Omschrijving: plaatsen van poort voor een school</text:p>
            <text:p text:style-name="common-al">Adres: Brugstraat 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4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6 444107</meta:user-defined>
    <meta:user-defined meta:name="DC.title">ODRA Gemeente Arnhem - Aanvraag omgevingsvergunning, plaatsen van poort voor een school, Brugstraat 6 Arnhem</meta:user-defined>
    <meta:user-defined meta:name="OVERHEID.PostcodeHuisnummer/OVERHEIDop.postcodeHuisnummer">6811MB 6</meta:user-defined>
    <meta:user-defined meta:name="OVERHEIDop.straatnaam">Brug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35</meta:user-defined>
    <meta:user-defined meta:name="OVERHEIDop.GmbID/DC.identifier">gmb-2019-262435</meta:user-defined>
    <meta:user-defined meta:name="OVERHEIDop.versieInformatie"/>
  </office:meta>
</office:document-meta>
</file>