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8, 2019-09357, vervangen dak bitumen door dakpannen, 2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0 487555</meta:user-defined>
    <meta:user-defined meta:name="DC.title">Haarlem, ingekomen aanvraag omgevingsvergunning  Wagenweg 38, 2019-09357, vervangen dak bitumen door dakpannen, 25 oktober 2019 De bovenstaande aanvraag is binnengekomen, deze ligt niet ter inzage en is niet digitaal te volgen.</meta:user-defined>
    <meta:user-defined meta:name="OVERHEID.PostcodeHuisnummer/OVERHEIDop.postcodeHuisnummer">2012NE 36b</meta:user-defined>
    <meta:user-defined meta:name="OVERHEIDop.straatnaam">Wagenweg</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433</meta:user-defined>
    <meta:user-defined meta:name="OVERHEIDop.GmbID/DC.identifier">gmb-2019-262433</meta:user-defined>
    <meta:user-defined meta:name="OVERHEIDop.versieInformatie"/>
  </office:meta>
</office:document-meta>
</file>