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HERINDELINGSONTWERP van gemeenten Landerd en Uden voor zienswijze</text:p>
      <text:section text:name="zakelijke-mededeling_id1-3-2" text:style-name="zakelijke-mededeling">
        <text:section text:name="zakelijke-mededeling-tekst_id1-3-2-1" text:style-name="zakelijke-mededeling-tekst">
          <text:section text:name="tekst_id1-3-2-1-1" text:style-name="tekst">
            <text:p text:style-name="common-al">Op 24 oktober 2019 stelden zowel de gemeenteraad van Landerd als de gemeenteraad van Uden, het ‘Herindelingsontwerp gemeente Maashorst’ inclusief het logboek, de toekomstvisie en de resultaten van de consultatieronde vast. Dit herindelingsontwerp vormt een belangrijke stap in de wettelijke procedure die uiteindelijk leidt tot het ontstaan van de nieuwe gemeente. Ook stelt het de gemeentebesturen in staat de voorbereidingen op de samenvoeging verder uit te werken en de contouren van de nieuwe gemeente te schetsen.</text:p>
            <text:p text:style-name="common-al">Hierbij maken de colleges van Landerd en Uden in het gemeenteblad bekend dat het Herindelingsontwerp gedurende acht weken ter inzage ligt in de publiekshallen van beide gemeentehuizen overeenkomstig artikel 5, tweede lid, van de Wet Arhi: Wet algemene regels herindeling. Gedurende deze termijn van terinzagelegging kan een ieder tot en met vrijdag 27 december 2019 zijn zienswijze over het ontwerp kenbaar maken aan het college van burgemeester en wethouders. Dat kan schriftelijk:</text:p>
            <text:list text:style-name="id1-3-2-1-1-3">
              <text:list-item text:style-override="id1-3-2-1-1-3-1">
                <text:number>-</text:number>
                <text:p text:style-name="al">op papier per post naar: Postbus 35, 5410 AA Zeeland, desgewenst gebruikt u het downloadbaar formulier op de website <text:a xlink:href="https://eur03.safelinks.protection.outlook.com/?url=http:%2F%2Fwww.OpwegnaargemeenteMaashorst.nl&amp;data=02|01||1fe3683bfc724b46b97208d7471fba6e|039901df31e44a23b00c1f9800e5961c|1|0|637056074407419763&amp;sdata=qRm9dPRrHNgqgaPgi096GW%2FidvPdqq%2BOY6ImfoIJZGM%3D&amp;reserved=0" xlink:type="simple">www.opwegnaargemeenteMaashorst.nl</text:a>/zienswijze;</text:p>
              </text:list-item>
              <text:list-item text:style-override="id1-3-2-1-1-3-2">
                <text:number>-</text:number>
                <text:p text:style-name="al">op papier met een formulier, verkrijgbaar en in te leveren in afgesloten bussen op navolgende locaties,</text:p>
              </text:list-item>
              <text:list-item text:style-override="id1-3-2-1-1-3-3">
                <text:number>-</text:number>
                <text:p text:style-name="al">per e-mail naar <text:a xlink:href="mailto:zienswijze@opwegnaargemeentemaashorst.nl" xlink:type="simple">zienswijze@opwegnaargemeenteMaashorst.nl</text:a>, desgewenst gebruik u het downloadbaar formulier op de website <text:a xlink:href="https://eur03.safelinks.protection.outlook.com/?url=http:%2F%2Fwww.OpwegnaargemeenteMaashorst.nl&amp;data=02|01||1fe3683bfc724b46b97208d7471fba6e|039901df31e44a23b00c1f9800e5961c|1|0|637056074407419763&amp;sdata=qRm9dPRrHNgqgaPgi096GW%2FidvPdqq%2BOY6ImfoIJZGM%3D&amp;reserved=0" xlink:type="simple">www.opwegnaargemeenteMaashorst.nl</text:a>/zienswijze, of,</text:p>
              </text:list-item>
              <text:list-item text:style-override="id1-3-2-1-1-3-4">
                <text:number>-</text:number>
                <text:p text:style-name="al">met een elektronisch formulier op de website <text:a xlink:href="https://eur03.safelinks.protection.outlook.com/?url=http:%2F%2Fwww.OpwegnaargemeenteMaashorst.nl&amp;data=02|01||1fe3683bfc724b46b97208d7471fba6e|039901df31e44a23b00c1f9800e5961c|1|0|637056074407419763&amp;sdata=qRm9dPRrHNgqgaPgi096GW%2FidvPdqq%2BOY6ImfoIJZGM%3D&amp;reserved=0" xlink:type="simple">www.opwegnaargemeenteMaashorst.nl</text:a>/zienswijze</text:p>
              </text:list-item>
            </text:list>
            <text:p text:style-name="common-al">Uiteraard attenderen de gemeentelijke websites www.Landerd.nl en www.Uden.nl u op de website <text:a xlink:href="http://www.opwegnaargemeentemaashorst.nl/" xlink:type="simple">www.opwegnaargemeenteMaashorst.nl</text:a></text:p>
            <text:p text:style-name="common-al">Bij het indienen van uw zienswijze is uw privacy gewaarborgd. Zo wordt uw zienswijze anoniem toegevoegd aan het Herindelingsontwerp. Op de website <text:a xlink:href="http://www.opwegnaargemeentemaashorst.nl/zienswijze/privacy" xlink:type="simple">www.opwegnaargemeenteMaashorst.nl/zienswijze/privacy</text:a> leest u meer over de bescherming van uw persoonsgegevens conform de AVG: Algemene Verordening Gegevensbescherming.</text:p>
            <text:p text:style-name="common-al">Een digitale versie van het Herindelingsontwerp kunt u raadplegen op de website <text:a xlink:href="http://www.opwegnaargemeentemaashorst.nl/" xlink:type="simple">www.opwegnaargemeenteMaashorst.nl</text:a></text:p>
            <text:p text:style-name="last-al">Een exemplaar van het Herindelingsontwerp ligt in de publiekshallen van beide gemeentehuizen en op de volgende locaties: dorpshuis De Phoenix in Schaijk, gemeenschapshuis Het Wapen van Reek, bibliotheek in Uden, dorpshuis De Schakel te Volkel en dorpshuis Terra Victa te Odiliapeel. Om uw vragen over het Herindelingsontwerp of het formulier te kunnen helpen beantwoorden, zijn in de gemeentehuizen medewerkers beschikbaar om u te woord te staan en worden op de overige locaties inloopbijeenkomsten gehouden. Die bijeenkomsten worden tijdig aangekondigd op website <text:a xlink:href="http://www.opwegnaargemeentemaashorst.nl/" xlink:type="simple">www.opwegnaargemeenteMaashorst.nl</text:a> en via de informatiepagina in De Arena en het Udens Weekblad.</text:p>
            <text:p text:style-name="tekst_bottom"/>
          </text:section>
        </text:section>
        <text:section text:name="zakelijke-mededeling-sluiting_id1-3-2-2" text:style-name="zakelijke-mededeling-sluiting">
          <text:section text:name="gegeven_id1-3-2-2-1" text:style-name="gegeven">
            <text:p text:style-name="dagtekening">
            <text:span text:style-name="datum">30 oktober 2019,</text:span>
          </text:p>
          </text:section>
          <text:section text:name="ondertekening_id1-3-2-2-2">
            <text:p><text:span text:style-name="functie">Colleges van Burgemeester en Wethouders van Landerd en U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6243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3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3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Landerd</meta:user-defined>
    <meta:user-defined meta:name="OVERHEID.Informatietype/DC.type">officiële publicatie</meta:user-defined>
    <meta:user-defined meta:name="OVERHEIDgvop.Informatietype/DC.type">Overige besluiten van algemene strekking</meta:user-defined>
    <meta:user-defined meta:name="OVERHEID.Gemeente/DCTERMS.publisher">Landerd</meta:user-defined>
    <meta:user-defined meta:name="OVERHEID.Gemeente/OVERHEID.authority">Lander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5, tweede lid, van de Wet algemene regels herindeling]|[1.0:c:BWBR0003718&amp;artikel=5&amp;lid=2&amp;g=2018-06-13</meta:user-defined>
    <meta:user-defined meta:name="DCTERMS.alternative">HERINDELINGSONTWERP van gemeenten Landerd en Uden voor zienswijze</meta:user-defined>
    <dc:language>nl</dc:language>
    <meta:user-defined meta:name="OVERHEID.Gemeente/DC.spatial">Landerd</meta:user-defined>
    <meta:user-defined meta:name="DC.title">HERINDELINGSONTWERP van gemeenten Landerd en Uden voor zienswijze</meta:user-defined>
    <meta:user-defined meta:name="DCTERMS.W3CDTF/DCTERMS.available">2019-10-30</meta:user-defined>
    <meta:user-defined meta:name="DCTERMS.W3CDTF/OVERHEIDop.jaargang">2019</meta:user-defined>
    <meta:user-defined meta:name="OVERHEIDop.publicationIssue">262430</meta:user-defined>
    <meta:user-defined meta:name="OVERHEIDop.GmbID/DC.identifier">gmb-2019-262430</meta:user-defined>
    <meta:user-defined meta:name="OVERHEIDop.versieInformatie"/>
  </office:meta>
</office:document-meta>
</file>