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lijke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op grond van artikel 2.33 lid 2 van de Wabo de op 24 oktober 2017 verleende omgevingsvergunning voor het uitbreiden van de woning en het bouwen van een carport aan de Blouwel 16 te Zevenbergen ambtshalve in te trekken voor zover het het bouwen van de carport betreft. De beslissing tot gedeeltelijke intrekking is aan belanghebbende verzonden op 22 oktober 2019.</text:p>
            <text:p text:style-name="common-al">
            <text:span text:style-name="nadrukvet">Bezwaar</text:span>
          </text:p>
            <text:p text:style-name="last-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242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569 406138</meta:user-defined>
    <meta:user-defined meta:name="DC.title">Kennisgeving gedeeltelijke intrekking omgevingsvergunning</meta:user-defined>
    <meta:user-defined meta:name="OVERHEID.PostcodeHuisnummer/OVERHEIDop.postcodeHuisnummer">4761XX 16</meta:user-defined>
    <meta:user-defined meta:name="OVERHEIDop.straatnaam">De Blouwel</meta:user-defined>
    <meta:user-defined meta:name="OVERHEIDop.woonplaats">Zevenbergen</meta:user-defined>
    <meta:user-defined meta:name="DCTERMS.W3CDTF/DCTERMS.available">2019-10-30</meta:user-defined>
    <meta:user-defined meta:name="DCTERMS.W3CDTF/OVERHEIDop.jaargang">2019</meta:user-defined>
    <meta:user-defined meta:name="OVERHEIDop.publicationIssue">262428</meta:user-defined>
    <meta:user-defined meta:name="OVERHEIDop.GmbID/DC.identifier">gmb-2019-262428</meta:user-defined>
    <meta:user-defined meta:name="OVERHEIDop.versieInformatie"/>
  </office:meta>
</office:document-meta>
</file>