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ealiseren van een glasvezelverbinding, Amsterdamseweg 503, 50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0954</text:p>
            <text:p text:style-name="common-al">OLO-nummer: 4721181</text:p>
            <text:p text:style-name="common-al">Datum indiening: 17 oktober 2019</text:p>
            <text:p text:style-name="common-al">Omschrijving: realiseren van een glasvezelverbinding</text:p>
            <text:p text:style-name="common-al">Adres: Amsterdamseweg 503, 505 Arnhem</text:p>
            <text:p text:style-name="common-al">Activiteit: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2426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42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42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4738 447406</meta:user-defined>
    <meta:user-defined meta:name="DC.title">ODRA Gemeente Arnhem - Aanvraag omgevingsvergunning, realiseren van een glasvezelverbinding, Amsterdamseweg 503, 505 Arnhem</meta:user-defined>
    <meta:user-defined meta:name="OVERHEID.PostcodeHuisnummer/OVERHEIDop.postcodeHuisnummer">6816VK 503</meta:user-defined>
    <meta:user-defined meta:name="OVERHEIDop.straatnaam">Amsterdamseweg</meta:user-defined>
    <meta:user-defined meta:name="OVERHEIDop.woonplaats">Arnhem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426</meta:user-defined>
    <meta:user-defined meta:name="OVERHEIDop.GmbID/DC.identifier">gmb-2019-262426</meta:user-defined>
    <meta:user-defined meta:name="OVERHEIDop.versieInformatie"/>
  </office:meta>
</office:document-meta>
</file>