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opstarten van een fysiopraktijk, Rijksweg-West 8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0836</text:p>
            <text:p text:style-name="common-al">OLO-nummer: 4719509</text:p>
            <text:p text:style-name="common-al">Datum indiening: 16 oktober 2019</text:p>
            <text:p text:style-name="common-al">Omschrijving: opstarten van een fysiopraktijk</text:p>
            <text:p text:style-name="common-al">Adres: Rijksweg-West 83 Arnhem</text:p>
            <text:p text:style-name="common-al">Activiteit: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241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1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1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255 441584</meta:user-defined>
    <meta:user-defined meta:name="DC.title">ODRA Gemeente Arnhem - Aanvraag omgevingsvergunning, opstarten van een fysiopraktijk, Rijksweg-West 83 Arnhem</meta:user-defined>
    <meta:user-defined meta:name="OVERHEID.PostcodeHuisnummer/OVERHEIDop.postcodeHuisnummer">6842BC 83</meta:user-defined>
    <meta:user-defined meta:name="OVERHEIDop.straatnaam">Rijksweg-West</meta:user-defined>
    <meta:user-defined meta:name="OVERHEIDop.woonplaats">Arnhe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416</meta:user-defined>
    <meta:user-defined meta:name="OVERHEIDop.GmbID/DC.identifier">gmb-2019-262416</meta:user-defined>
    <meta:user-defined meta:name="OVERHEIDop.versieInformatie"/>
  </office:meta>
</office:document-meta>
</file>