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. Vitusholft 2e laan 20, 9674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10/2019, verwijderen asbesthoudende materialen, St. Vitusholft 2e laan 20, 9674 AP Winschoten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98 573888</meta:user-defined>
    <meta:user-defined meta:name="DC.title">Gemeente Oldambt, ontvangen sloopmelding, verwijderen asbesthoudende materialen, St. Vitusholft 2e laan 20, 9674 AP Winschoten</meta:user-defined>
    <meta:user-defined meta:name="OVERHEID.PostcodeHuisnummer/OVERHEIDop.postcodeHuisnummer">9674AP 20</meta:user-defined>
    <meta:user-defined meta:name="OVERHEIDop.straatnaam">St. Vitusholt 2e Laan</meta:user-defined>
    <meta:user-defined meta:name="OVERHEIDop.woonplaats">Winsch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13</meta:user-defined>
    <meta:user-defined meta:name="OVERHEIDop.GmbID/DC.identifier">gmb-2019-262413</meta:user-defined>
    <meta:user-defined meta:name="OVERHEIDop.versieInformatie"/>
  </office:meta>
</office:document-meta>
</file>