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6, 2019-09352, creëren extra bouwlaag met kap, splitsen naar 1 winkel, 3 zelfstandige woningen en plaatsen 3 balkons achtergevel, 2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 488816</meta:user-defined>
    <meta:user-defined meta:name="DC.title">Haarlem, ingekomen aanvraag omgevingsvergunning  Zijlweg 66, 2019-09352, creëren extra bouwlaag met kap, splitsen naar 1 winkel, 3 zelfstandige woningen en plaatsen 3 balkons achtergevel, 25 oktober 2019 De bovenstaande aanvraag is binnengekomen, deze ligt niet ter inzage en is niet digitaal te volgen.</meta:user-defined>
    <meta:user-defined meta:name="OVERHEID.PostcodeHuisnummer/OVERHEIDop.postcodeHuisnummer">2013DK 66</meta:user-defined>
    <meta:user-defined meta:name="OVERHEIDop.straatnaam">Zijl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411</meta:user-defined>
    <meta:user-defined meta:name="OVERHEIDop.GmbID/DC.identifier">gmb-2019-262411</meta:user-defined>
    <meta:user-defined meta:name="OVERHEIDop.versieInformatie"/>
  </office:meta>
</office:document-meta>
</file>