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Stoepstraat 25, 4184CH, 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verbouwen van de woning, Stoepstraat 25, 4184CH, in Opijnen (1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1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719</meta:user-defined>
    <dc:language>nl</dc:language>
    <meta:user-defined meta:name="OVERHEID.EPSG28992/DC.spatial">148771 426457</meta:user-defined>
    <meta:user-defined meta:name="DC.title">Aanvraag omgevingsvergunning, verbouwen van de woning, Stoepstraat 25, 4184CH,  Opijnen</meta:user-defined>
    <meta:user-defined meta:name="OVERHEID.PostcodeHuisnummer/OVERHEIDop.postcodeHuisnummer">4184CH 25</meta:user-defined>
    <meta:user-defined meta:name="OVERHEIDop.straatnaam">Stoepstraat</meta:user-defined>
    <meta:user-defined meta:name="OVERHEIDop.woonplaats">Opij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10</meta:user-defined>
    <meta:user-defined meta:name="OVERHEIDop.GmbID/DC.identifier">gmb-2019-262410</meta:user-defined>
    <meta:user-defined meta:name="OVERHEIDop.versieInformatie"/>
  </office:meta>
</office:document-meta>
</file>