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grarische bedrijfswoning,   Meikampgraaf 5, 4174LA, 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agrarische bedrijfswoning,   Meikampgraaf 5, 4174LA, in Hellouw (17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0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03</meta:user-defined>
    <dc:language>nl</dc:language>
    <meta:user-defined meta:name="OVERHEID.EPSG28992/DC.spatial">139485 428248</meta:user-defined>
    <meta:user-defined meta:name="DC.title">Aanvraag omgevingsvergunning, bouwen van een agrarische bedrijfswoning,   Meikampgraaf 5, 4174LA,  Hellouw</meta:user-defined>
    <meta:user-defined meta:name="OVERHEID.PostcodeHuisnummer/OVERHEIDop.postcodeHuisnummer">4174LA 5</meta:user-defined>
    <meta:user-defined meta:name="OVERHEIDop.straatnaam">Meikampgraaf</meta:user-defined>
    <meta:user-defined meta:name="OVERHEIDop.woonplaats">Hellouw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07</meta:user-defined>
    <meta:user-defined meta:name="OVERHEIDop.GmbID/DC.identifier">gmb-2019-262407</meta:user-defined>
    <meta:user-defined meta:name="OVERHEIDop.versieInformatie"/>
  </office:meta>
</office:document-meta>
</file>