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Zandkuil 4, 4196JW, 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plaatsen van een dakkapel, De Zandkuil 4, 4196JW, in Tricht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686</meta:user-defined>
    <dc:language>nl</dc:language>
    <meta:user-defined meta:name="OVERHEID.EPSG28992/DC.spatial">147209 433606</meta:user-defined>
    <meta:user-defined meta:name="DC.title">Aanvraag omgevingsvergunning, plaatsen van een dakkapel, De Zandkuil 4, 4196JW,  Tricht</meta:user-defined>
    <meta:user-defined meta:name="OVERHEID.PostcodeHuisnummer/OVERHEIDop.postcodeHuisnummer">4196JW 4</meta:user-defined>
    <meta:user-defined meta:name="OVERHEIDop.straatnaam">De Zandkuil</meta:user-defined>
    <meta:user-defined meta:name="OVERHEIDop.woonplaats">Tri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04</meta:user-defined>
    <meta:user-defined meta:name="OVERHEIDop.GmbID/DC.identifier">gmb-2019-262404</meta:user-defined>
    <meta:user-defined meta:name="OVERHEIDop.versieInformatie"/>
  </office:meta>
</office:document-meta>
</file>