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uitbouwen aan de achtergevels, de   Binnenplaats, de Plantage bwnrs 1,19,23 en 25, 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realiseren van uitbouwen aan de achtergevels, de   Binnenplaats, de Plantage bwnrs 1,19,23 en 25, in Meteren (16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40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0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0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9739</meta:user-defined>
    <dc:language>nl</dc:language>
    <meta:user-defined meta:name="OVERHEID.EPSG28992/DC.spatial">147555 431444</meta:user-defined>
    <meta:user-defined meta:name="DC.title">Aanvraag omgevingsvergunning, realiseren van uitbouwen aan de achtergevels, de   Binnenplaats, de Plantage bwnrs 1,19,23 en 25,  Meteren</meta:user-defined>
    <meta:user-defined meta:name="OVERHEID.PostcodeHuisnummer/OVERHEIDop.postcodeHuisnummer">4194VW 17</meta:user-defined>
    <meta:user-defined meta:name="OVERHEIDop.straatnaam">L. Wildschutstraat</meta:user-defined>
    <meta:user-defined meta:name="OVERHEIDop.woonplaats">Meter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402</meta:user-defined>
    <meta:user-defined meta:name="OVERHEIDop.GmbID/DC.identifier">gmb-2019-262402</meta:user-defined>
    <meta:user-defined meta:name="OVERHEIDop.versieInformatie"/>
  </office:meta>
</office:document-meta>
</file>