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gedeeltelijk slopen muren, Garst 84, 9673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10/2019, gedeeltelijk slopen muren, Garst 84, 9673 AH Winschoten.</text:p>
            <text:p text:style-name="common-al"/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40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99 573558</meta:user-defined>
    <meta:user-defined meta:name="DC.title">Gemeente Oldambt, ontvangen sloopmelding,  gedeeltelijk slopen muren, Garst 84, 9673 AH Winschoten</meta:user-defined>
    <meta:user-defined meta:name="OVERHEID.PostcodeHuisnummer/OVERHEIDop.postcodeHuisnummer">9673AH 84</meta:user-defined>
    <meta:user-defined meta:name="OVERHEIDop.straatnaam">Garst</meta:user-defined>
    <meta:user-defined meta:name="OVERHEIDop.woonplaats">Winscho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01</meta:user-defined>
    <meta:user-defined meta:name="OVERHEIDop.GmbID/DC.identifier">gmb-2019-262401</meta:user-defined>
    <meta:user-defined meta:name="OVERHEIDop.versieInformatie"/>
  </office:meta>
</office:document-meta>
</file>