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66, 9722 AG Groningen – verwijderen asbest en slopen deel pand (ontvangstdatum 24-01-2019, dossiernummer 2019702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4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66, 9722 AG Groningen – verwijderen asbest en slopen deel pand (ontvangstdatum 24-01-2019, dossiernummer 2019702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40</meta:user-defined>
    <meta:user-defined meta:name="OVERHEIDop.GmbID/DC.identifier">gmb-2019-2624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G 66</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09 579730</meta:user-defined>
    <meta:user-defined meta:name="OVERHEIDop.versieInformatie"/>
  </office:meta>
</office:document-meta>
</file>