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berijden van de Landweg/Griendweg naar de Maarsseveensevaart in de periode van 5 december 2018 tot en met 15 december 2019</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87 van de RVV 1990 voor het berijden van de Landweg/Griendweg naar de Maarsseveensevaart in de periode van 5 december 2018 tot en met 15 december 2019</text:p>
            <text:p text:style-name="common-al">Zaaknummer:Z/18/150105</text:p>
            <text:p text:style-name="common-al">Verzenddatum:6-12-2018</text:p>
            <text:p text:style-name="common-al">
            <text:span text:style-name="nadrukvet"/>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berijden van de Landweg/Griendweg naar de Maarsseveensevaart in de periode van 5 december 2018 tot en met 15 dec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24</meta:user-defined>
    <meta:user-defined meta:name="OVERHEIDop.GmbID/DC.identifier">gmb-2019-2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Maarsseveensevaar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2301 461844</meta:user-defined>
    <meta:user-defined meta:name="OVERHEIDop.versieInformatie"/>
  </office:meta>
</office:document-meta>
</file>