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de in- en/of uitrit, Bouwing 15, 4176BA, 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verbreden van de in- en/of uitrit , Bouwing 15, 4176BA, in Tuil (16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39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9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39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734</meta:user-defined>
    <dc:language>nl</dc:language>
    <meta:user-defined meta:name="OVERHEID.EPSG28992/DC.spatial">143961 426401</meta:user-defined>
    <meta:user-defined meta:name="DC.title">Aanvraag omgevingsvergunning, verbreden van de in- en/of uitrit, Bouwing 15, 4176BA,  Tuil</meta:user-defined>
    <meta:user-defined meta:name="OVERHEID.PostcodeHuisnummer/OVERHEIDop.postcodeHuisnummer">4176BA 15</meta:user-defined>
    <meta:user-defined meta:name="OVERHEIDop.straatnaam">Bouwing</meta:user-defined>
    <meta:user-defined meta:name="OVERHEIDop.woonplaats">Tui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398</meta:user-defined>
    <meta:user-defined meta:name="OVERHEIDop.GmbID/DC.identifier">gmb-2019-262398</meta:user-defined>
    <meta:user-defined meta:name="OVERHEIDop.versieInformatie"/>
  </office:meta>
</office:document-meta>
</file>