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de carava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de gemeente Gooise Meren is op 24 oktober 2019 van het parkeerterrein bij NS-station Bussum Zuid een caravan weggesleept. De caravan heeft geen kentekenplaten en ook het merk en type is niet bekend. De caravan is door de BOA’s van een sticker voorzien waarop is aangegeven dat er contact met de gemeente (BOA’s) moet worden opgenomen. Tot op heden is hieraan nog geen gevolg gegeven. </text:p>
            <text:p text:style-name="common-al">Om overlastsituaties te voorkomen is de caravan dan ook in opdracht van de gemeente weggesleept. De rechthebbende op de caravan kan de caravan <text:span text:style-name="nadrukvet">na betaling</text:span> van de wegsleepkosten en de kosten van opslag, in overleg met de gemeente, deze afhalen bij Gemeentewerf te Bussum. Als er op deze mededeling <text:span text:style-name="nadrukvet">niet</text:span> wordt gereageerd zal de caravan na 3 weken worden vernietigd. </text:p>
            <text:p text:style-name="common-al">Voor nadere informatie met betrekking tot het voertuig kan contact worden opgenomen via het algemeen telefoonnummer van de gemeente Gooise Meren 035-2070000. U kunt dan vragen om doorverbonden te worden met een van de BOA’s.</text:p>
            <text:p text:style-name="common-al"/>
            <text:p text:style-name="common-al">Gemeente Gooisemeren, 3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39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9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9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67 475299</meta:user-defined>
    <meta:user-defined meta:name="DC.title">Melding verwijderde caravan te Bussum</meta:user-defined>
    <meta:user-defined meta:name="OVERHEID.PostcodeHuisnummer/OVERHEIDop.postcodeHuisnummer">1406TK 5</meta:user-defined>
    <meta:user-defined meta:name="OVERHEIDop.straatnaam">Struikheiweg</meta:user-defined>
    <meta:user-defined meta:name="OVERHEIDop.woonplaats">Bussum</meta:user-defined>
    <meta:user-defined meta:name="DCTERMS.W3CDTF/DCTERMS.available">2019-10-30</meta:user-defined>
    <meta:user-defined meta:name="DCTERMS.W3CDTF/OVERHEIDop.jaargang">2019</meta:user-defined>
    <meta:user-defined meta:name="OVERHEIDop.publicationIssue">262397</meta:user-defined>
    <meta:user-defined meta:name="OVERHEIDop.GmbID/DC.identifier">gmb-2019-262397</meta:user-defined>
    <meta:user-defined meta:name="OVERHEIDop.versieInformatie"/>
  </office:meta>
</office:document-meta>
</file>