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aragedeur vervangen door raam want de garage wordt verbouwd tot keuken, Mgr Bekkers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075</text:p>
            <text:p text:style-name="common-al">OLO-nummer: 4525895</text:p>
            <text:p text:style-name="common-al">Datum indiening: 19 oktober 2019</text:p>
            <text:p text:style-name="common-al">Omschrijving: garagedeur vervangen door raam want de garage wordt verbouwd tot keuken</text:p>
            <text:p text:style-name="common-al">Adres: Mgr Bekkersstraat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3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77 439523</meta:user-defined>
    <meta:user-defined meta:name="DC.title">ODRA Gemeente Arnhem - Aanvraag omgevingsvergunning, garagedeur vervangen door raam want de garage wordt verbouwd tot keuken, Mgr Bekkersstraat 16 Arnhem</meta:user-defined>
    <meta:user-defined meta:name="OVERHEID.PostcodeHuisnummer/OVERHEIDop.postcodeHuisnummer">6836HK 16</meta:user-defined>
    <meta:user-defined meta:name="OVERHEIDop.straatnaam">Monseigneur Bekkersstraa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95</meta:user-defined>
    <meta:user-defined meta:name="OVERHEIDop.GmbID/DC.identifier">gmb-2019-262395</meta:user-defined>
    <meta:user-defined meta:name="OVERHEIDop.versieInformatie"/>
  </office:meta>
</office:document-meta>
</file>