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bakkerij Bouman aan de linkerzijde en   veranderen inrit, Bosmanskamp 21, 4191MS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uitbreiden van bakkerij Bouman aan de linkerzijde en   veranderen inrit, Bosmanskamp 21, 4191MS, in Geldermalsen (18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39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9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9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887</meta:user-defined>
    <dc:language>nl</dc:language>
    <meta:user-defined meta:name="OVERHEID.EPSG28992/DC.spatial">149136 431782</meta:user-defined>
    <meta:user-defined meta:name="DC.title">Aanvraag omgevingsvergunning, uitbreiden van bakkerij Bouman aan de linkerzijde en   veranderen inrit, Bosmanskamp 21, 4191MS,  Geldermalsen</meta:user-defined>
    <meta:user-defined meta:name="OVERHEID.PostcodeHuisnummer/OVERHEIDop.postcodeHuisnummer">4191MS</meta:user-defined>
    <meta:user-defined meta:name="OVERHEIDop.straatnaam">Bosmanskamp</meta:user-defined>
    <meta:user-defined meta:name="OVERHEIDop.woonplaats">Geldermals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94</meta:user-defined>
    <meta:user-defined meta:name="OVERHEIDop.GmbID/DC.identifier">gmb-2019-262394</meta:user-defined>
    <meta:user-defined meta:name="OVERHEIDop.versieInformatie"/>
  </office:meta>
</office:document-meta>
</file>