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ijdelijke mantelzorg woning, A. Kraalweg 60, 4153XC, 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tijdelijke mantelzorg woning , A. Kraalweg 60, 4153XC, in   Beesd (2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902</meta:user-defined>
    <dc:language>nl</dc:language>
    <meta:user-defined meta:name="OVERHEID.EPSG28992/DC.spatial">140310 434428</meta:user-defined>
    <meta:user-defined meta:name="DC.title">Aanvraag omgevingsvergunning, bouwen van een tijdelijke mantelzorg woning, A. Kraalweg 60, 4153XC,    Beesd</meta:user-defined>
    <meta:user-defined meta:name="OVERHEID.PostcodeHuisnummer/OVERHEIDop.postcodeHuisnummer">4153XC 60</meta:user-defined>
    <meta:user-defined meta:name="OVERHEIDop.straatnaam">A. Kraalweg</meta:user-defined>
    <meta:user-defined meta:name="OVERHEIDop.woonplaats">Bees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92</meta:user-defined>
    <meta:user-defined meta:name="OVERHEIDop.GmbID/DC.identifier">gmb-2019-262392</meta:user-defined>
    <meta:user-defined meta:name="OVERHEIDop.versieInformatie"/>
  </office:meta>
</office:document-meta>
</file>