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Grand Cafe Tax, wijziging leidinggevende drank- en horecavergunning, Groenmarkt 12, 4201 E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Groenmarkt 12, 4201 EE</text:span> </text:span>(ingekomen 28/1 '19)</text:p>
            <text:p text:style-name="common-al">Wijziging leidinggevende drank- en horecavergunning t.b.v. Grand Cafe Tax, Groenmarkt 1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23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Grand Cafe Tax, wijziging leidinggevende drank- en horecavergunning, Groenmarkt 12, 4201 E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39</meta:user-defined>
    <meta:user-defined meta:name="OVERHEIDop.GmbID/DC.identifier">gmb-2019-26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E 12</meta:user-defined>
    <meta:user-defined meta:name="OVERHEIDop.woonplaats">Gorinchem</meta:user-defined>
    <meta:user-defined meta:name="OVERHEIDop.straatnaam">Groen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16 426895</meta:user-defined>
    <meta:user-defined meta:name="OVERHEIDop.versieInformatie"/>
  </office:meta>
</office:document-meta>
</file>