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astleggen van woongebruik van het perceel, Drielse Rijndijk 1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079</text:p>
            <text:p text:style-name="common-al">OLO-nummer: 4725415</text:p>
            <text:p text:style-name="common-al">Datum indiening: 20 oktober 2019</text:p>
            <text:p text:style-name="common-al">Omschrijving: vastleggen van woongebruik van het perceel </text:p>
            <text:p text:style-name="common-al">Adres: Drielse Rijndijk 111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3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74 442426</meta:user-defined>
    <meta:user-defined meta:name="DC.title">ODRA Gemeente Arnhem - Aanvraag omgevingsvergunning, vastleggen van woongebruik van het perceel, Drielse Rijndijk 111 Arnhem</meta:user-defined>
    <meta:user-defined meta:name="OVERHEID.PostcodeHuisnummer/OVERHEIDop.postcodeHuisnummer">6846AA 111</meta:user-defined>
    <meta:user-defined meta:name="OVERHEIDop.straatnaam">Drielse Rijndijk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88</meta:user-defined>
    <meta:user-defined meta:name="OVERHEIDop.GmbID/DC.identifier">gmb-2019-262388</meta:user-defined>
    <meta:user-defined meta:name="OVERHEIDop.versieInformatie"/>
  </office:meta>
</office:document-meta>
</file>