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getrokken aanvraag omgevingsvergunning voor het oprichten van een woning met garage aan de J.F. Zijlkerstraat 31 te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omgevingsvergunning ingetrokken:</text:p>
            <text:p text:style-name="common-al"/>
            <text:p text:style-name="common-al">- 24/10/2019, omgevingsvergunning voor het perceel J.F. Zijlkerstraat 31  te Nieuw Beerta. Deze omgevingsvergunning is op 21 augustus 2002 onder nummer 2002-119 afgegeven voor het oprichten van een woning met garag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en ingetrokken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dat de vergunning is ingetrokken. Een bezwaarschrift heeft geen schorsende werking. In dit kader kunt u enkel terecht bij de voorzieningenrechter.</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38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8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8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3795 579314</meta:user-defined>
    <meta:user-defined meta:name="DC.title">Gemeente Oldambt, ingetrokken aanvraag omgevingsvergunning voor het oprichten van een woning met garage aan de J.F. Zijlkerstraat 31 te Nieuw Beerta</meta:user-defined>
    <meta:user-defined meta:name="OVERHEID.PostcodeHuisnummer/OVERHEIDop.postcodeHuisnummer">9687PT</meta:user-defined>
    <meta:user-defined meta:name="OVERHEIDop.straatnaam">Jan Freerks Zijlkerstraat</meta:user-defined>
    <meta:user-defined meta:name="OVERHEIDop.woonplaats">Nieuw Beerta</meta:user-defined>
    <meta:user-defined meta:name="DCTERMS.W3CDTF/DCTERMS.available">2019-10-30</meta:user-defined>
    <meta:user-defined meta:name="DCTERMS.W3CDTF/OVERHEIDop.jaargang">2019</meta:user-defined>
    <meta:user-defined meta:name="OVERHEIDop.publicationIssue">262387</meta:user-defined>
    <meta:user-defined meta:name="OVERHEIDop.GmbID/DC.identifier">gmb-2019-262387</meta:user-defined>
    <meta:user-defined meta:name="OVERHEIDop.versieInformatie"/>
  </office:meta>
</office:document-meta>
</file>