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burgemeester en wethouders; Ontwerp-begrot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oktober 2019 de ontwerp-begroting voor 2020 aangeboden aan de gemeenteraad. De begroting 2020 ligt van 24 oktober tot en met 7 november 2019 ter inzage bij de receptie van het Stadshuis. De receptie is te vinden op de eerste verdieping, Stadsplein 1 te Nieuwegein en is iedere werkdag geopend tussen 8.30 en 17.00 uur en op woensdag doorlopend van 8.30 tot 20.00 uur.</text:p>
            <text:p text:style-name="common-al">De begroting 2020 is in te zien via de website: <text:a xlink:href="http://nieuwegein.begroting-2020.nl" xlink:type="simple"><text:span text:style-name="nadrukondlijn">http://nieuwegein.begroting-2020.nl</text:span></text:a>. U kunt dit stuk ook digitaal opvragen via de mail <text:a xlink:href="mailto:gemeente@nieuwegein.nl" xlink:type="simple"><text:span text:style-name="nadrukondlijn">gemeente@nieuwegein.nl</text:span></text:a> t.a.v. afd. Financiën. </text:p>
            <text:p text:style-name="common-al">Datum: 23 oktober 2019</text:p>
            <text:p text:style-name="common-al">Burgemeester en wethouders van de gemeente Nieuwegein,</text:p>
            <text:p text:style-name="common-al">De secretaris, de burgemeester,</text:p>
            <text:p text:style-name="common-al">Ellie Liebregts  Frans Backhuij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38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Financiën | Organisatie en beleid</meta:user-defined>
    <dc:language>nl</dc:language>
    <meta:user-defined meta:name="OVERHEID.Gemeente/DC.spatial">Nieuwegein</meta:user-defined>
    <meta:user-defined meta:name="DC.title">Gemeente Nieuwegein; burgemeester en wethouders; Ontwerp-begroting 2020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85</meta:user-defined>
    <meta:user-defined meta:name="OVERHEIDop.GmbID/DC.identifier">gmb-2019-262385</meta:user-defined>
    <meta:user-defined meta:name="OVERHEIDop.versieInformatie"/>
  </office:meta>
</office:document-meta>
</file>