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zaken, gedeelte afsluiten voor alle verkeer behoudens hulpdiensten, in verband met een evenement (Run Rondje Rhenoy), 30 november 2019 van 15.00 uur tot 18.00 uur, Voorstraat (vanaf de hoek Voorstraat/ Veerweg tot aan de Beukenstraat/ Sportstraat)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toestemming verleend om op zaterdag 30 november 2019 van 15.00 uur tot 18.00 uur een gedeelte van de Voorstraat (vanaf de hoek Voorstraat/ Veerweg tot aan de Beukenstraat/ Sportstraat) af te sluiten voor alle verkeer behoudens hulpdiensten, in verband met een evenement (Run Rondje Rhenoy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38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8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1697 432889</meta:user-defined>
    <meta:user-defined meta:name="DC.title">Verkeerszaken, gedeelte afsluiten voor alle verkeer behoudens hulpdiensten, in verband met een evenement (Run Rondje Rhenoy), 30 november 2019 van 15.00 uur tot 18.00 uur, Voorstraat (vanaf de hoek Voorstraat/ Veerweg tot aan de Beukenstraat/ Sportstraat), West Betuwe</meta:user-defined>
    <meta:user-defined meta:name="OVERHEID.PostcodeHuisnummer/OVERHEIDop.postcodeHuisnummer">4153</meta:user-defined>
    <meta:user-defined meta:name="OVERHEIDop.straatnaam">Voorstraat</meta:user-defined>
    <meta:user-defined meta:name="OVERHEIDop.woonplaats">Bees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80</meta:user-defined>
    <meta:user-defined meta:name="OVERHEIDop.GmbID/DC.identifier">gmb-2019-262380</meta:user-defined>
    <meta:user-defined meta:name="OVERHEIDop.versieInformatie"/>
  </office:meta>
</office:document-meta>
</file>