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bestemmen van voormalige officiersmess tot bedrijfsruimten en bedrijfswoningen, Radarweg/Radiopad Kad. sect: A nrs: 1829 en 18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064</text:p>
            <text:p text:style-name="common-al">OLO-nummer: 4712489</text:p>
            <text:p text:style-name="common-al">Datum indiening: 18 oktober 2019</text:p>
            <text:p text:style-name="common-al">Omschrijving: herbestemmen van voormalige officiersmess tot bedrijfsruimten en bedrijfswoningen</text:p>
            <text:p text:style-name="common-al">Adres: Radarweg/Radiopad Kad. sect: A nrs: 1829 en 183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37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91 449836</meta:user-defined>
    <meta:user-defined meta:name="DC.title">ODRA Gemeente Arnhem - Aanvraag omgevingsvergunning, herbestemmen van voormalige officiersmess tot bedrijfsruimten en bedrijfswoningen, Radarweg/Radiopad Kad. sect: A nrs: 1829 en 1830 Arnhem</meta:user-defined>
    <meta:user-defined meta:name="OVERHEID.PostcodeHuisnummer/OVERHEIDop.postcodeHuisnummer">6816</meta:user-defined>
    <meta:user-defined meta:name="OVERHEIDop.straatnaam">Radarweg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76</meta:user-defined>
    <meta:user-defined meta:name="OVERHEIDop.GmbID/DC.identifier">gmb-2019-262376</meta:user-defined>
    <meta:user-defined meta:name="OVERHEIDop.versieInformatie"/>
  </office:meta>
</office:document-meta>
</file>