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8 woningen type "Hofrijck" in het plan "de Wilgenvliet" te Arnhem, de Wilgenvliet Kad. sect: AF nr: 3493 kavels 68 en 7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1072</text:p>
            <text:p text:style-name="common-al">OLO-nummer: 4724089</text:p>
            <text:p text:style-name="common-al">Datum indiening: 18 oktober 2019</text:p>
            <text:p text:style-name="common-al">Omschrijving: 8 woningen type "Hofrijck" in het plan "de Wilgenvliet" te Arnhem</text:p>
            <text:p text:style-name="common-al">Adres: de Wilgenvliet Kad. sect: AF nr: 3493 kavels 68 en 7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37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7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7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541 440198</meta:user-defined>
    <meta:user-defined meta:name="DC.title">ODRA Gemeente Arnhem - Aanvraag omgevingsvergunning, 8 woningen type "Hofrijck" in het plan "de Wilgenvliet" te Arnhem, de Wilgenvliet Kad. sect: AF nr: 3493 kavels 68 en 75 Arnhem</meta:user-defined>
    <meta:user-defined meta:name="OVERHEID.PostcodeHuisnummer/OVERHEIDop.postcodeHuisnummer">6846</meta:user-defined>
    <meta:user-defined meta:name="OVERHEIDop.straatnaam">Schuytgraaf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71</meta:user-defined>
    <meta:user-defined meta:name="OVERHEIDop.GmbID/DC.identifier">gmb-2019-262371</meta:user-defined>
    <meta:user-defined meta:name="OVERHEIDop.versieInformatie"/>
  </office:meta>
</office:document-meta>
</file>