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6 woningen type "Waterrijck" in het plan "de Wilgenvliet" te Arnhem, de Wilgenvliet Kad. sect: AF nr: 3493 kavels 48 t/m 5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1066</text:p>
            <text:p text:style-name="common-al">OLO-nummer: 4723749</text:p>
            <text:p text:style-name="common-al">Datum indiening: 18 oktober 2019</text:p>
            <text:p text:style-name="common-al">Omschrijving: 6 woningen type "Waterrijck" in het plan "de Wilgenvliet" te Arnhem</text:p>
            <text:p text:style-name="common-al">Adres: de Wilgenvliet Kad. sect: AF nr: 3493 kavels 48 t/m 53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2366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36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36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5541 440198</meta:user-defined>
    <meta:user-defined meta:name="DC.title">ODRA Gemeente Arnhem - Aanvraag omgevingsvergunning, 6 woningen type "Waterrijck" in het plan "de Wilgenvliet" te Arnhem, de Wilgenvliet Kad. sect: AF nr: 3493 kavels 48 t/m 53 Arnhem</meta:user-defined>
    <meta:user-defined meta:name="OVERHEID.PostcodeHuisnummer/OVERHEIDop.postcodeHuisnummer">6846</meta:user-defined>
    <meta:user-defined meta:name="OVERHEIDop.straatnaam">Schuytgraaf</meta:user-defined>
    <meta:user-defined meta:name="OVERHEIDop.woonplaats">Arnhem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366</meta:user-defined>
    <meta:user-defined meta:name="OVERHEIDop.GmbID/DC.identifier">gmb-2019-262366</meta:user-defined>
    <meta:user-defined meta:name="OVERHEIDop.versieInformatie"/>
  </office:meta>
</office:document-meta>
</file>