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dubbele woning met buitenbergruimtes op het perceel Citroenvlinder 1 en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februari 2019 een besluit genomen op de aanvraag met zaaknummer Z/18/593805 voor een Omgevingsvergunning voor het bouwen van een dubbele woning met buitenbergruimtes op locatie Citroenvlinder 1 en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3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dubbele woning met buitenbergruimtes op het perceel Citroenvlinder 1 en 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6236</meta:user-defined>
    <meta:user-defined meta:name="OVERHEIDop.GmbID/DC.identifier">gmb-2019-2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84.63 510887.44</meta:user-defined>
    <meta:user-defined meta:name="OVERHEID.EPSG28992/DC.spatial">215193.4 510891.01</meta:user-defined>
    <meta:user-defined meta:name="OVERHEIDop.versieInformatie"/>
  </office:meta>
</office:document-meta>
</file>