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,  intocht van Sinterklaas, 16 november 2019, 14.00 tot 17.00, met als start en eindpunt Dorpshuis “Ons Gebouw”, Groeneweg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venementenvergunning verleend voor het houden van de intocht van Sinterklaas op 16 november 2019 van 14.00 tot 17.00 met als start en eindpunt Dorpshuis “Ons Gebouw”, Groeneweg, Buurmalsen. 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35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5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5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8087 433761</meta:user-defined>
    <meta:user-defined meta:name="DC.title">Evenementenvergunningen,  intocht van Sinterklaas, 16 november 2019, 14.00 tot 17.00, met als start en eindpunt Dorpshuis “Ons Gebouw”, Groeneweg, Buurmalsen</meta:user-defined>
    <meta:user-defined meta:name="OVERHEID.PostcodeHuisnummer/OVERHEIDop.postcodeHuisnummer">4197</meta:user-defined>
    <meta:user-defined meta:name="OVERHEIDop.straatnaam">Groeneweg</meta:user-defined>
    <meta:user-defined meta:name="OVERHEIDop.woonplaats">Buurmals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59</meta:user-defined>
    <meta:user-defined meta:name="OVERHEIDop.GmbID/DC.identifier">gmb-2019-262359</meta:user-defined>
    <meta:user-defined meta:name="OVERHEIDop.versieInformatie"/>
  </office:meta>
</office:document-meta>
</file>