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3 garageboxen en nieuwe uitrit aanleggen, Westerveldsestraat 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496</text:p>
            <text:p text:style-name="common-al">OLO-nummer: 4709607</text:p>
            <text:p text:style-name="common-al">Datum indiening: 11 oktober 2019</text:p>
            <text:p text:style-name="common-al">Omschrijving: plaatsen van 3 garageboxen en nieuwe uitrit aanleggen</text:p>
            <text:p text:style-name="common-al">Adres: Westerveldsestraat 50 Arnhem</text:p>
            <text:p text:style-name="common-al">Activiteiten: Bouwen, Strijdig gebruik gronden/bouwwerken met RO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48 441095</meta:user-defined>
    <meta:user-defined meta:name="DC.title">ODRA Gemeente Arnhem - Aanvraag omgevingsvergunning, plaatsen van 3 garageboxen en nieuwe uitrit aanleggen, Westerveldsestraat 50 Arnhem</meta:user-defined>
    <meta:user-defined meta:name="OVERHEID.PostcodeHuisnummer/OVERHEIDop.postcodeHuisnummer">6842BV 50</meta:user-defined>
    <meta:user-defined meta:name="OVERHEIDop.straatnaam">Westerveldse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57</meta:user-defined>
    <meta:user-defined meta:name="OVERHEIDop.GmbID/DC.identifier">gmb-2019-262357</meta:user-defined>
    <meta:user-defined meta:name="OVERHEIDop.versieInformatie"/>
  </office:meta>
</office:document-meta>
</file>