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 verleende vergunning voor verbouwen van woonboerderij, Rijkerswoerdsestraat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566</text:p>
            <text:p text:style-name="common-al">Datum indiening: 3 oktober 2019</text:p>
            <text:p text:style-name="common-al">Omschrijving: intrekken van verleende vergunning voor verbouwen van woonboerderij</text:p>
            <text:p text:style-name="common-al">Adres: Rijkerswoerdsestraat 17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3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55 438953</meta:user-defined>
    <meta:user-defined meta:name="DC.title">ODRA Gemeente Arnhem - Aanvraag omgevingsvergunning, intrekken van verleende vergunning voor verbouwen van woonboerderij, Rijkerswoerdsestraat 17 Arnhem</meta:user-defined>
    <meta:user-defined meta:name="OVERHEID.PostcodeHuisnummer/OVERHEIDop.postcodeHuisnummer">6836AG 17</meta:user-defined>
    <meta:user-defined meta:name="OVERHEIDop.straatnaam">Rijkerswoerdsestraat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54</meta:user-defined>
    <meta:user-defined meta:name="OVERHEIDop.GmbID/DC.identifier">gmb-2019-262354</meta:user-defined>
    <meta:user-defined meta:name="OVERHEIDop.versieInformatie"/>
  </office:meta>
</office:document-meta>
</file>