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overnachting door Scoutinggroep, 13 t/m 15 december, Nieuwveen, WP Speelman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- het evenement, overnachting door Scoutinggroep, vindt plaats van 13 t/m 15 december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3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50 467429</meta:user-defined>
    <meta:user-defined meta:name="DC.title">Gebruik vergunning evenement, overnachting door Scoutinggroep, 13 t/m 15 december, Nieuwveen, WP Speelmanweg 22A</meta:user-defined>
    <meta:user-defined meta:name="OVERHEID.PostcodeHuisnummer/OVERHEIDop.postcodeHuisnummer">2441CB 22a</meta:user-defined>
    <meta:user-defined meta:name="OVERHEIDop.straatnaam">W.p. Speelmanweg</meta:user-defined>
    <meta:user-defined meta:name="OVERHEIDop.woonplaats">Nieuw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50</meta:user-defined>
    <meta:user-defined meta:name="OVERHEIDop.GmbID/DC.identifier">gmb-2019-262350</meta:user-defined>
    <meta:user-defined meta:name="OVERHEIDop.versieInformatie"/>
  </office:meta>
</office:document-meta>
</file>