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Ter Aar, 16 november, Ter Aar, Oostkanaalweg (los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, Ter Aar - het evenement Intocht Sint Ter Aar vindt plaats op 16 november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3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8703 464416</meta:user-defined>
    <meta:user-defined meta:name="DC.title">Gebruik vergunning evenement Intocht Sint Ter Aar, 16 november, Ter Aar, Oostkanaalweg (loswal)</meta:user-defined>
    <meta:user-defined meta:name="OVERHEID.PostcodeHuisnummer/OVERHEIDop.postcodeHuisnummer">2461ES 45a</meta:user-defined>
    <meta:user-defined meta:name="OVERHEIDop.straatnaam">Oostkanaalweg</meta:user-defined>
    <meta:user-defined meta:name="OVERHEIDop.woonplaats">Ter 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46</meta:user-defined>
    <meta:user-defined meta:name="OVERHEIDop.GmbID/DC.identifier">gmb-2019-262346</meta:user-defined>
    <meta:user-defined meta:name="OVERHEIDop.versieInformatie"/>
  </office:meta>
</office:document-meta>
</file>