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gedeeltelijke intrekking omgevingsvergunning Vlaamseweg 13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hebben op 28 oktober 2019 besloten om de omgevingsvergunning voor locatie Vlaamseweg 13 a te Sterksel ambtshalve gedeeltelijkin te trekken. De intrekking is geregistreerd onder zaaknummer INT 19004. De ingetrokken vergunning betreft het bouwen van een loods met paardenrijbak.</text:p>
            <text:p text:style-name="common-al">De vergunning wordt ingetrokken omdat er voor dezelfde locatie een nieuwe vergunning is verleend.</text:p>
            <text:p text:style-name="common-al">
            <text:span text:style-name="nadrukvet">Inzage</text:span>
          </text:p>
            <text:p text:style-name="common-al">Het intrekkingsbesluit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9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233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btshalve gedeeltelijke intrekking omgevingsvergunning op Vlaamseweg 13 a te Sterksel</meta:user-defined>
    <dc:language>nl</dc:language>
    <meta:user-defined meta:name="OVERHEID.EPSG28992/DC.spatial">171302 375626</meta:user-defined>
    <meta:user-defined meta:name="DC.title">Kennisgeving ambtshalve gedeeltelijke intrekking omgevingsvergunning Vlaamseweg 13 a te Sterksel</meta:user-defined>
    <meta:user-defined meta:name="OVERHEID.PostcodeHuisnummer/OVERHEIDop.postcodeHuisnummer">6029PK 13a</meta:user-defined>
    <meta:user-defined meta:name="OVERHEIDop.straatnaam">Vlaamseweg</meta:user-defined>
    <meta:user-defined meta:name="OVERHEIDop.woonplaats">Sterks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37</meta:user-defined>
    <meta:user-defined meta:name="OVERHEIDop.GmbID/DC.identifier">gmb-2019-262337</meta:user-defined>
    <meta:user-defined meta:name="OVERHEIDop.versieInformatie"/>
  </office:meta>
</office:document-meta>
</file>