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en vergroten van dakkapel aan achterzijde van woning, Katwoudehof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00</text:p>
            <text:p text:style-name="common-al">OLO-nummer: 4711049</text:p>
            <text:p text:style-name="common-al">Datum indiening: 12 oktober 2019</text:p>
            <text:p text:style-name="common-al">Omschrijving: vervangen en vergroten van dakkapel aan achterzijde van woning</text:p>
            <text:p text:style-name="common-al">Adres: Katwoudehof 2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47 441704</meta:user-defined>
    <meta:user-defined meta:name="DC.title">ODRA Gemeente Arnhem - Aanvraag omgevingsvergunning, vervangen en vergroten van dakkapel aan achterzijde van woning, Katwoudehof 28 Arnhem</meta:user-defined>
    <meta:user-defined meta:name="OVERHEID.PostcodeHuisnummer/OVERHEIDop.postcodeHuisnummer">6843BX 28</meta:user-defined>
    <meta:user-defined meta:name="OVERHEIDop.straatnaam">Katwoudehof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29</meta:user-defined>
    <meta:user-defined meta:name="OVERHEIDop.GmbID/DC.identifier">gmb-2019-262329</meta:user-defined>
    <meta:user-defined meta:name="OVERHEIDop.versieInformatie"/>
  </office:meta>
</office:document-meta>
</file>