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Intocht Sint Ter Aar, 14 november 2020, Ter Aar, Oostkanaalweg (losw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(loswal), Ter Aar - het evenement Intocht Sint Ter Aar, vindt plaats op 14 november 2020, van 13.00 tot 14.15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232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2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2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dc:language>nl</dc:language>
    <meta:user-defined meta:name="OVERHEID.EPSG28992/DC.spatial">108710 464400</meta:user-defined>
    <meta:user-defined meta:name="DC.title">Gebruik vergunning evenement Intocht Sint Ter Aar, 14 november 2020, Ter Aar, Oostkanaalweg (loswal)</meta:user-defined>
    <meta:user-defined meta:name="OVERHEID.PostcodeHuisnummer/OVERHEIDop.postcodeHuisnummer">2461ES 46a</meta:user-defined>
    <meta:user-defined meta:name="OVERHEIDop.straatnaam">Oostkanaalweg</meta:user-defined>
    <meta:user-defined meta:name="OVERHEIDop.woonplaats">Ter Aa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26</meta:user-defined>
    <meta:user-defined meta:name="OVERHEIDop.GmbID/DC.identifier">gmb-2019-262326</meta:user-defined>
    <meta:user-defined meta:name="OVERHEIDop.versieInformatie"/>
  </office:meta>
</office:document-meta>
</file>