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Zuidplas houdende regels omtrent landelijke richtlijn bouw- en sloopveiligheid (Beleidsregel Landelijke richtlijn bouw- en sloopveiligheid)</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Zuidplas;</text:span>
          </text:p>
            <text:p text:style-name="al"/>
            <text:p text:style-name="al">
            <text:span text:style-name="nadrukcur">overwegende dat:</text:span>
          </text:p>
            <text:list text:style-name="id1-3-2-1-1-4">
              <text:list-item text:style-override="id1-3-2-1-1-4-1">
                <text:number>-</text:number>
                <text:p text:style-name="al">op grond van de Wet algemene bepalingen omgevingsrecht (hierna: Wabo), artikel 2.1 eerste lid onder a en artikel 2.4, het college bevoegd is tot het verlenen van omgevingsvergunningen voor bouwactiviteiten; </text:p>
              </text:list-item>
              <text:list-item text:style-override="id1-3-2-1-1-4-2">
                <text:number>-</text:number>
                <text:p text:style-name="al">op grond van artikel 2.10 eerste lid onder a van de Wabo de aanvraag omgevingsvergunning getoetst wordt aan het Bouwbesluit 2012 (hierna: Bouwbesluit); </text:p>
              </text:list-item>
              <text:list-item text:style-override="id1-3-2-1-1-4-3">
                <text:number>-</text:number>
                <text:p text:style-name="al">op grond van het Bouwbesluit, artikel 1.26 eerste lid, het verboden is om zonder of in afwijking van een sloopmelding te slopen indien daarbij asbest wordt verwijderd of de hoeveelheid sloopafval naar redelijke inschatting meer dan 10 m3 zal bedragen; </text:p>
              </text:list-item>
              <text:list-item text:style-override="id1-3-2-1-1-4-4">
                <text:number>-</text:number>
                <text:p text:style-name="al">het college op grond van het Bouwbesluit, paragraaf 1.7, bevoegd is om sloopmeldingen te beoordelen zo nodig nadere voorwaarden te verbinden aan het slopen;</text:p>
              </text:list-item>
              <text:list-item text:style-override="id1-3-2-1-1-4-5">
                <text:number>-</text:number>
                <text:p text:style-name="al">het Bouwbesluit in afdeling 8.1 regelt, dat de uitvoering van bouw- en </text:p>
              </text:list-item>
              <text:list-item text:style-override="id1-3-2-1-1-4-6">
                <text:number>-</text:number>
                <text:p text:style-name="al">sloopwerkzaamheden zodanig is dat voor de omgeving een onveilige situatie of voor de gezondheid of bruikbaarheid nadelige hinder zoveel mogelijk wordt voorkomen; </text:p>
              </text:list-item>
              <text:list-item text:style-override="id1-3-2-1-1-4-7">
                <text:number>-</text:number>
                <text:p text:style-name="al">het Bouwbesluit in artikel 8.2 regelt, dat er bij het uitvoeren van bouwwerkzaamheden maatregelen moeten worden getroffen ter voorkoming van letsel van personen op een aangrenzend perceel, aangrenzende openbare weg en het bouw- of sloopterrein zelf en ter voorkoming van beschadiging en belemmering van wegen en van al dan niet roerende zaken op aangrenzende percelen of wegen; </text:p>
              </text:list-item>
              <text:list-item text:style-override="id1-3-2-1-1-4-8">
                <text:number>-</text:number>
                <text:p text:style-name="al">het Bouwbesluit in artikel 8.7 regelt, dat op aanwijzing van het bevoegd gezag deze maatregelen opgenomen moeten zijn in een veiligheidsplan; </text:p>
              </text:list-item>
              <text:list-item text:style-override="id1-3-2-1-1-4-9">
                <text:number>-</text:number>
                <text:p text:style-name="al">door de Vereniging Bouw- en Woningtoezicht Nederland een Landelijke richtlijn bouw- en sloopveiligheid (versie 1.2, augustus 2018) is opgesteld (bijlage 1);</text:p>
              </text:list-item>
              <text:list-item text:style-override="id1-3-2-1-1-4-10">
                <text:number>-</text:number>
                <text:p text:style-name="al">deze richtlijn gemeenten, opdrachtgevers en uitvoerende partijen ondersteunt in het veilig en verantwoord kunnen bouwen en slopen in relatie tot de directe omgeving en de openbare ruimte;</text:p>
              </text:list-item>
              <text:list-item text:style-override="id1-3-2-1-1-4-11">
                <text:number>-</text:number>
                <text:p text:style-name="al">de kaders die door deze richtlijn worden geschetst, voor wat betreft veiligheidsafstanden en bouwveiligheidszone, naar verwachting zullen worden opgenomen in het Bouwbesluit, zodat ze ook wettelijk zijn verankerd;</text:p>
              </text:list-item>
              <text:list-item text:style-override="id1-3-2-1-1-4-12">
                <text:number>-</text:number>
                <text:p text:style-name="al">tot het zover is het college de richtlijn in zijn geheel wil gebruiken bij de beoordeling van aanvragen om omgevingsvergunningen voor bouwen en sloopmeldingen;</text:p>
              </text:list-item>
              <text:list-item text:style-override="id1-3-2-1-1-4-13">
                <text:number>-</text:number>
                <text:p text:style-name="al">het college alle overige onderdelen die in de richtlijn worden genoemd na de inwerkingtreding van de aanpassingen in het Bouwbesluit als beleid wil hanteren;</text:p>
              </text:list-item>
            </text:list>
            <text:p text:style-name="al">gelet op paragraaf 1.7 en afdeling 8.1 van het Bouwbesluit en artikel 4:81 van de Awb, </text:p>
            <text:p text:style-name="al"/>
            <text:p text:style-name="al">besluit: </text:p>
            <text:p text:style-name="al"/>
            <text:p text:style-name="al">vast te stellen de Beleidsregel Landelijke richtlijn bouw- en sloopveilig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text:number>
                <text:p text:style-name="al">Awb: Algemene wet bestuursrecht; </text:p>
              </text:list-item>
              <text:list-item text:style-override="id1-3-2-2-1-3-2">
                <text:number>-</text:number>
                <text:p text:style-name="al">Bouwbesluit: de algemene maatregel van bestuur als bedoeld in artikel 2 van de Woningwet (Bouwbesluit 2012); </text:p>
              </text:list-item>
              <text:list-item text:style-override="id1-3-2-2-1-3-3">
                <text:number>-</text:number>
                <text:p text:style-name="al">college: het college van burgemeester en wethouders van Zuidplas; </text:p>
              </text:list-item>
              <text:list-item text:style-override="id1-3-2-2-1-3-4">
                <text:number>-</text:number>
                <text:p text:style-name="al">Landelijke richtlijn bouw- en sloopveiligheid: de richtlijn van de Vereniging Bouw- en Woningtoezicht Nederland (versie 1.2, augustus 2018 en opvolgende versies); </text:p>
              </text:list-item>
              <text:list-item text:style-override="id1-3-2-2-1-3-5">
                <text:number>-</text:number>
                <text:p text:style-name="al">Wabo: Wet algemene bepalingen omgevingsrecht.</text:p>
              </text:list-item>
            </text:list>
          </text:section>
          <text:section text:name="artikel_id1-3-2-2-2" text:style-name="artikel">
            <text:p text:style-name="artikel_kop_titel"><text:span text:style-name="artikel_kop_label">Artikel</text:span> <text:span text:style-name="artikel_kop_nr">2</text:span> Landelijke richtlijn bouw- en sloopveiligheid van toepassing </text:p>
            <text:p text:style-name="al">Het college beoordeelt aanvragen omgevingsvergunning voor de activiteit bouwen en sloopmeldingen, evenals de uitvoering daarvan, conform de Landelijke richtlijn bouw- en sloopveiligheid. </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met ingang van de dag na de datum van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Landelijke richtlijn bouw- en sloopveiligheid.</text:p>
          </text:section>
        </text:section>
        <text:section text:name="regeling-sluiting_id1-3-2-3" text:style-name="regeling-sluiting">
          <text:section text:name="ondertekening_id1-3-2-3-1">
            <text:p><text:span text:style-name="functie">Aldus vastgesteld in de collegevergadering van 8 oktober 2019.</text:span></text:p>
          </text:section>
          <text:section text:name="ondertekening_id1-3-2-3-2">
            <text:p><text:span text:style-name="functie"/></text:p>
            <text:p><text:span text:style-name="functie"/></text:p>
            <text:p><text:span text:style-name="functie">Het college van burgemeester en wethouders van de gemeente Zuidplas,</text:span></text:p>
          </text:section>
          <text:section text:name="ondertekening_id1-3-2-3-3">
            <text:p><text:span text:style-name="functie"/></text:p>
            <text:p><text:span text:style-name="functie"/></text:p>
            <text:p><text:span text:style-name="functie"/></text:p>
            <text:p><text:span text:style-name="functie"/></text:p>
            <text:p><text:span text:style-name="functie">J.F. Weber </text:span></text:p>
            <text:p><text:span text:style-name="functie">Burgemeester </text:span></text:p>
          </text:section>
          <text:section text:name="ondertekening_id1-3-2-3-4">
            <text:p><text:span text:style-name="functie"/></text:p>
            <text:p><text:span text:style-name="functie">R.C.L. Heijdra</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Naar aanleiding van een dodelijk ongeval in Den Haag, heeft de Onderzoeksraad voor de Veiligheid in 2016 aanbevolen om tot een verbeterd veiligheidsniveau te komen op bouwplaatsen. Gemeenten en Rijk zijn gevraagd om samen met de bouwsector te komen tot een richtlijn voor bouw- en sloopveiligheid en dit te borgen in wet- en regelgeving. </text:p>
          <text:p text:style-name="al"/>
          <text:p text:style-name="al">De Vereniging Bouw- en Woningtoezicht Nederland heeft samen met een aantal specialisten vanuit gemeenten en diverse branchepartijen de ‘Landelijke richtlijn bouw- en sloopveiligheid’ (hierna: richtlijn) ontwikkeld. De richtlijn ondersteunt gemeenten, opdrachtgevers en uitvoerende partijen bij het veilig kunnen bouwen en slopen. Daartoe bevat de richtlijn onder meer een risicomatrix, waarmee de risico’s van een bouw- en sloopproject op de omgeving kunnen worden gewogen. Daarnaast biedt de richtlijn een duidelijk en uniform afwegingskader voor het bevoegd gezag om samen met de opdrachtgever, ontwerper en uitvoerende partijen te komen tot een verantwoorde uitvoering van het project ten opzichte van de omgeving. Het college van burgemeester en wethouders ziet in het vorenstaande aanleiding om de richtlijn als beleidsregel vast te stellen.</text:p>
          <text:p text:style-name="al"/>
          <text:p text:style-name="al">
          <text:span text:style-name="nadrukcur">Toekomstige regelgeving</text:span>
          <text:span text:style-name="nadrukcur"/>
        </text:p>
          <text:p text:style-name="al">Een deel van de richtlijn, voor zover het de veiligheidsafstanden en bouwveiligheidszone betreft, wordt naar verwachting per 1 januari 2020 opgenomen in het Bouwbesluit. Op het moment dat het gewijzigde Bouwbesluit in werking treedt, gelden de betreffende onderdelen van de richtlijn rechtstreeks als bindende, landelijke regelgeving en niet langer als lokaal beleid. De rest van de richtlijn wordt niet in landelijke regelgeving omgezet en blijft wel lokaal beleid. Omdat nog niet zeker is wanneer het gewijzigde Bouwbesluit in werking treedt, is de richtlijn in zijn geheel als beleidsregel vastgesteld. Zo bestaat er ook vóór de wijziging van het Bouwbesluit een uniform beoordelingskader voor bouw- en sloopveiligheid.</text:p>
          <text:p text:style-name="al"/>
          <text:p text:style-name="al">
          <text:span text:style-name="nadrukcur">Reikwijdte</text:span>
        </text:p>
          <text:p text:style-name="al">De beleidsregel heeft betrekking op de bouw- en sloopveiligheid in relatie tot de omgeving van het project. De beleidsregel is niet gericht op de veiligheid en gezondheid van de werknemers op het bouwterrein voor zover dat is geregeld in de Arbo-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32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2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uidplas</meta:user-defined>
    <meta:user-defined meta:name="OVERHEID.Informatietype/DC.type">officiële publicatie</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Werk | Organisatie en beleid</meta:user-defined>
    <meta:user-defined meta:name="DC.source">§ 1.7 van het Bouwbesluit 2012]|[1.0:c:BWBR0030461&amp;paragraaf=1.7&amp;g=2019-07-01</meta:user-defined>
    <meta:user-defined meta:name="DC.source">afdeling 8.1 van het Bouwbesluit 2012]|[1.0:c:BWBR0030461&amp;afdeling=8.1&amp;g=2019-07-01</meta:user-defined>
    <meta:user-defined meta:name="DC.source">artikel 4:81 van de Algemene wet bestuursrecht]|[1.0:c:BWBR0005537&amp;artikel=4%3A81&amp;g=2019-10-01</meta:user-defined>
    <meta:user-defined meta:name="OVERHEIDop.referentienummer">A19.001003</meta:user-defined>
    <meta:user-defined meta:name="DCTERMS.alternative">Beleidsregel Landelijke richtlijn bouw- en sloopveiligheid</meta:user-defined>
    <dc:language>nl</dc:language>
    <meta:user-defined meta:name="OVERHEID.Gemeente/DC.spatial">Zuidplas</meta:user-defined>
    <meta:user-defined meta:name="DC.title">Beleidsregel van het college van burgemeester en wethouders van de gemeente Zuidplas houdende regels omtrent landelijke richtlijn bouw- en sloopveiligheid (Beleidsregel Landelijke richtlijn bouw- en sloopveiligheid)</meta:user-defined>
    <meta:user-defined meta:name="DCTERMS.W3CDTF/DCTERMS.available">2019-10-30</meta:user-defined>
    <meta:user-defined meta:name="OVERHEIDop.externeBijlage">Bijlage 1 Landelijke Richtl Bouw- Sloopveiligheid|exb-2019-51495</meta:user-defined>
    <meta:user-defined meta:name="DCTERMS.W3CDTF/OVERHEIDop.jaargang">2019</meta:user-defined>
    <meta:user-defined meta:name="OVERHEIDop.publicationIssue">262323</meta:user-defined>
    <meta:user-defined meta:name="OVERHEIDop.betreftRegeling">CVDR628572_1</meta:user-defined>
    <meta:user-defined meta:name="xs:date/OVERHEIDop.startdatum">2019-10-31</meta:user-defined>
    <meta:user-defined meta:name="OVERHEIDop.GmbID/DC.identifier">gmb-2019-262323</meta:user-defined>
    <meta:user-defined meta:name="OVERHEIDop.versieInformatie"/>
  </office:meta>
</office:document-meta>
</file>