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Ebberstraat 25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Ebberstraat 25 te Velden</text:span>
          </text:p>
            <text:p text:style-name="common-al">Voor het verwijderen van een gasstation</text:p>
            <text:p text:style-name="common-al">Afrondingsbrief verzonden op 28 oktober 2019</text:p>
            <text:p text:style-name="common-al">Kenmerk 155136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232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2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2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8869 382655</meta:user-defined>
    <meta:user-defined meta:name="OVERHEID.EPSG28992/DC.spatial">208802.24 382591.04</meta:user-defined>
    <meta:user-defined meta:name="DC.title">Melding Activiteitenbesluit - Ebberstraat 25 te Velden</meta:user-defined>
    <meta:user-defined meta:name="OVERHEID.PostcodeHuisnummer/OVERHEIDop.postcodeHuisnummer">5941NN 25</meta:user-defined>
    <meta:user-defined meta:name="OVERHEID.PostcodeHuisnummer/OVERHEIDop.postcodeHuisnummer">5941NN 25</meta:user-defined>
    <meta:user-defined meta:name="OVERHEIDop.straatnaam">Ebberstraat</meta:user-defined>
    <meta:user-defined meta:name="OVERHEIDop.straatnaam">Ebberstraat</meta:user-defined>
    <meta:user-defined meta:name="OVERHEIDop.woonplaats">Velden</meta:user-defined>
    <meta:user-defined meta:name="OVERHEIDop.woonplaats">Veld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320</meta:user-defined>
    <meta:user-defined meta:name="OVERHEIDop.GmbID/DC.identifier">gmb-2019-262320</meta:user-defined>
    <meta:user-defined meta:name="OVERHEIDop.versieInformatie"/>
  </office:meta>
</office:document-meta>
</file>