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inde 104, bouwen en vergroten van bijbehorende bouwwerken en gebruik deel bijbehorend bouwwerk voor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1 oktober 2019</text:p>
            <text:p text:style-name="common-al">Ons kenmerk:WB/2019/021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231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17 496139</meta:user-defined>
    <meta:user-defined meta:name="DC.title">Verleende omgevingsvergunning reguliere procedure: Noordeinde 104, bouwen en vergroten van bijbehorende bouwwerken en gebruik deel bijbehorend bouwwerk voor mantelzorg</meta:user-defined>
    <meta:user-defined meta:name="OVERHEID.PostcodeHuisnummer/OVERHEIDop.postcodeHuisnummer">1511AG</meta:user-defined>
    <meta:user-defined meta:name="OVERHEIDop.straatnaam">Noordeinde</meta:user-defined>
    <meta:user-defined meta:name="OVERHEIDop.woonplaats">Oostzaa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17</meta:user-defined>
    <meta:user-defined meta:name="OVERHEIDop.GmbID/DC.identifier">gmb-2019-262317</meta:user-defined>
    <meta:user-defined meta:name="OVERHEIDop.versieInformatie"/>
  </office:meta>
</office:document-meta>
</file>