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137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oktober 2019</text:p>
            <text:p text:style-name="common-al">Ons kenmerk:WB/2019/02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231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53 494091</meta:user-defined>
    <meta:user-defined meta:name="DC.title">aanvraag omgevingsvergunning : Zuideinde 137, plaatsen erfafscheiding</meta:user-defined>
    <meta:user-defined meta:name="OVERHEID.PostcodeHuisnummer/OVERHEIDop.postcodeHuisnummer">1511GC 137</meta:user-defined>
    <meta:user-defined meta:name="OVERHEIDop.straatnaam">Zuideinde</meta:user-defined>
    <meta:user-defined meta:name="OVERHEIDop.woonplaats">Oostzaa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12</meta:user-defined>
    <meta:user-defined meta:name="OVERHEIDop.GmbID/DC.identifier">gmb-2019-262312</meta:user-defined>
    <meta:user-defined meta:name="OVERHEIDop.versieInformatie"/>
  </office:meta>
</office:document-meta>
</file>