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erdijk 41 in Wormer, bouwen in afwijking van verleende vergunning (WB/2017/0229) Wijziging interne plattegrond (Veerdijk 41A, E,F,G,H,J,K,L,M,N,P,Q,R,S,T,U,V en 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oktober 2019</text:p>
            <text:p text:style-name="common-al">Ons kenmerk:WB/2019/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3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41 500624</meta:user-defined>
    <meta:user-defined meta:name="DC.title">Aanvraag omgevingsvergunning : Veerdijk 41 in Wormer, bouwen in afwijking van verleende vergunning (WB/2017/0229) Wijziging interne plattegrond (Veerdijk 41A, E,F,G,H,J,K,L,M,N,P,Q,R,S,T,U,V en W)</meta:user-defined>
    <meta:user-defined meta:name="OVERHEID.PostcodeHuisnummer/OVERHEIDop.postcodeHuisnummer">1531MS 41a</meta:user-defined>
    <meta:user-defined meta:name="OVERHEIDop.straatnaam">Veerdijk</meta:user-defined>
    <meta:user-defined meta:name="OVERHEIDop.woonplaats">Worm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08</meta:user-defined>
    <meta:user-defined meta:name="OVERHEIDop.GmbID/DC.identifier">gmb-2019-262308</meta:user-defined>
    <meta:user-defined meta:name="OVERHEIDop.versieInformatie"/>
  </office:meta>
</office:document-meta>
</file>