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napzakste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9 heeft gemeente Putten een aanvraag ontvangen voor het tijdelijk bewonen van een bijgebouw (bouwen) op locatie Knapzaksteeg 31. De aanvraag is geregistreerd onder zaaknummer W 19/36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230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0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0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73 471827</meta:user-defined>
    <meta:user-defined meta:name="DC.title">Kennisgeving ontvangst aanvraag omgevingsvergunning Knapzaksteeg 31</meta:user-defined>
    <meta:user-defined meta:name="OVERHEID.PostcodeHuisnummer/OVERHEIDop.postcodeHuisnummer">3882TG 31</meta:user-defined>
    <meta:user-defined meta:name="OVERHEIDop.straatnaam">Knapzaksteeg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06</meta:user-defined>
    <meta:user-defined meta:name="OVERHEIDop.GmbID/DC.identifier">gmb-2019-262306</meta:user-defined>
    <meta:user-defined meta:name="OVERHEIDop.versieInformatie"/>
  </office:meta>
</office:document-meta>
</file>