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4 okto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8-10 7943 MH Rietzoom 2 te Meppel  wijzigen van de voorgevel van de garage  30-11-19</text:p>
            <text:p text:style-name="common-al">18-10 7941 KK Het Vledder 1 te Meppel wijziging van de voor- en achtergevel van de supermarkt   30-11-19</text:p>
            <text:p text:style-name="common-al">18-10 Engelsraai 14 te Meppel realiseren van een nieuwbouwwoning met bijgebouw  30-11-19</text:p>
            <text:p text:style-name="common-al">18-10 Ter hoogte van Schultambt 2 en 4 te Meppel  kappen van 2 elzen   30-11-19</text:p>
            <text:p text:style-name="common-al">18-10 Schoener 27 te Meppel  bouwen van een vrijstaande woning  30-11-19</text:p>
            <text:p text:style-name="common-al">22-10 Zachte Dravik bouwnummer 1 te Meppel  bouwen van een bijbehorend bouwwerk, garage  04-12-19</text:p>
            <text:p text:style-name="common-al">18-10 7941 XZ Galmanspad 9 te Meppel  vervangen van de bestaande schuur  30-11-2019</text:p>
            <text:p text:style-name="common-al"/>
            <text:p text:style-name="tussenkopcur">Nijeveen</text:p>
            <text:p text:style-name="common-al">18-10 De Veenties 1 Nijeveen nieuwbouw woning  30-11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22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866 523950</meta:user-defined>
    <meta:user-defined meta:name="OVERHEID.EPSG28992/DC.spatial">209661 523627</meta:user-defined>
    <meta:user-defined meta:name="OVERHEID.EPSG28992/DC.spatial">208183 524546</meta:user-defined>
    <meta:user-defined meta:name="OVERHEID.EPSG28992/DC.spatial">211446 523769</meta:user-defined>
    <meta:user-defined meta:name="OVERHEID.EPSG28992/DC.spatial">208704 521299</meta:user-defined>
    <meta:user-defined meta:name="OVERHEID.EPSG28992/DC.spatial">208110 524840</meta:user-defined>
    <meta:user-defined meta:name="OVERHEID.EPSG28992/DC.spatial">209168 523394</meta:user-defined>
    <meta:user-defined meta:name="OVERHEID.EPSG28992/DC.spatial">208368 527323</meta:user-defined>
    <meta:user-defined meta:name="DC.title">Verleende omgevingsvergunningen reguliere procedure week 44</meta:user-defined>
    <meta:user-defined meta:name="OVERHEID.PostcodeHuisnummer/OVERHEIDop.postcodeHuisnummer">7943MH 2</meta:user-defined>
    <meta:user-defined meta:name="OVERHEID.PostcodeHuisnummer/OVERHEIDop.postcodeHuisnummer">7941KK 1</meta:user-defined>
    <meta:user-defined meta:name="OVERHEID.PostcodeHuisnummer/OVERHEIDop.postcodeHuisnummer">7942NX</meta:user-defined>
    <meta:user-defined meta:name="OVERHEID.PostcodeHuisnummer/OVERHEIDop.postcodeHuisnummer">7943LJ 2</meta:user-defined>
    <meta:user-defined meta:name="OVERHEID.PostcodeHuisnummer/OVERHEIDop.postcodeHuisnummer">7944</meta:user-defined>
    <meta:user-defined meta:name="OVERHEID.PostcodeHuisnummer/OVERHEIDop.postcodeHuisnummer">7942NN 50</meta:user-defined>
    <meta:user-defined meta:name="OVERHEID.PostcodeHuisnummer/OVERHEIDop.postcodeHuisnummer">7941XZ 9</meta:user-defined>
    <meta:user-defined meta:name="OVERHEID.PostcodeHuisnummer/OVERHEIDop.postcodeHuisnummer">7948CR 9</meta:user-defined>
    <meta:user-defined meta:name="OVERHEIDop.straatnaam">Rietzoom</meta:user-defined>
    <meta:user-defined meta:name="OVERHEIDop.straatnaam">Het Vledder</meta:user-defined>
    <meta:user-defined meta:name="OVERHEIDop.straatnaam">Engelsraai</meta:user-defined>
    <meta:user-defined meta:name="OVERHEIDop.straatnaam">Schultambt</meta:user-defined>
    <meta:user-defined meta:name="OVERHEIDop.straatnaam">Schoener</meta:user-defined>
    <meta:user-defined meta:name="OVERHEIDop.straatnaam">Zachte Dravik</meta:user-defined>
    <meta:user-defined meta:name="OVERHEIDop.straatnaam">Galmanspad</meta:user-defined>
    <meta:user-defined meta:name="OVERHEIDop.straatnaam">De Veenties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96</meta:user-defined>
    <meta:user-defined meta:name="OVERHEIDop.GmbID/DC.identifier">gmb-2019-262296</meta:user-defined>
    <meta:user-defined meta:name="OVERHEIDop.versieInformatie"/>
  </office:meta>
</office:document-meta>
</file>