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4 okto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10 7941 BG Kerkplein 18 te Meppel  verstrekken van zwakalcoholhoudende drank tijdens laatste werkdagen en kerstpartij op 13, 20 en 21 december 2019</text:p>
            <text:p text:style-name="common-al"/>
            <text:p text:style-name="common-al">22-10 Binnenstad te Meppel  Kerstmarkt Meppel op 21 december 2019 </text:p>
            <text:p text:style-name="common-al"/>
            <text:p text:style-name="common-al">22-10 Binnenstad te Meppel  verstrekken van zwakalcoholhoudende drank tijdens de Kerstmarkt Meppel op 21 december 2019</text:p>
            <text:p text:style-name="common-al"/>
            <text:p text:style-name="tussenkopcur">Nijeveen</text:p>
            <text:p text:style-name="common-al">21-10 7948 LV Kolderveense Bovenboer 4 te Nijeveen  Lammetjesdag op 1 februari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31 523638</meta:user-defined>
    <meta:user-defined meta:name="OVERHEID.EPSG28992/DC.spatial">206820 528863</meta:user-defined>
    <meta:user-defined meta:name="OVERHEID.EPSG28992/DC.spatial">209222 523530</meta:user-defined>
    <meta:user-defined meta:name="DC.title">Aanvragen vergunningen APV/evenementen/horeca week 44</meta:user-defined>
    <meta:user-defined meta:name="OVERHEID.PostcodeHuisnummer/OVERHEIDop.postcodeHuisnummer">7941BG 18</meta:user-defined>
    <meta:user-defined meta:name="OVERHEID.PostcodeHuisnummer/OVERHEIDop.postcodeHuisnummer">7948LV 4</meta:user-defined>
    <meta:user-defined meta:name="OVERHEID.PostcodeHuisnummer/OVERHEIDop.postcodeHuisnummer">7941BP 11</meta:user-defined>
    <meta:user-defined meta:name="OVERHEIDop.straatnaam">Kerkplein</meta:user-defined>
    <meta:user-defined meta:name="OVERHEIDop.straatnaam">Kolderveense Bovenboer</meta:user-defined>
    <meta:user-defined meta:name="OVERHEIDop.straatnaam">Brouwersdwars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94</meta:user-defined>
    <meta:user-defined meta:name="OVERHEIDop.GmbID/DC.identifier">gmb-2019-262294</meta:user-defined>
    <meta:user-defined meta:name="OVERHEIDop.versieInformatie"/>
  </office:meta>
</office:document-meta>
</file>