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C.H. van Maan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C.H. van Maanenstraat 2, 5328 AL Rossum</text:p>
            <text:p text:style-name="common-al">De verleende vergunning is verzonden op 18 oktober2019 en heeft betrekking op het bouwen van een garage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2 423456</meta:user-defined>
    <meta:user-defined meta:name="DC.title">Verleende omgevingsvergunning: Rossum, C.H. van Maanenstraat 2</meta:user-defined>
    <meta:user-defined meta:name="OVERHEID.PostcodeHuisnummer/OVERHEIDop.postcodeHuisnummer">5328AL 2</meta:user-defined>
    <meta:user-defined meta:name="OVERHEIDop.straatnaam">C.H. van Maanenstraat</meta:user-defined>
    <meta:user-defined meta:name="OVERHEIDop.woonplaats">Ross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90</meta:user-defined>
    <meta:user-defined meta:name="OVERHEIDop.GmbID/DC.identifier">gmb-2019-262290</meta:user-defined>
    <meta:user-defined meta:name="OVERHEIDop.versieInformatie"/>
  </office:meta>
</office:document-meta>
</file>