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Archimedes 6, 7942 DA Meppel. De melding heeft betrekking op het oprichten van een inricht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2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8154 524041</meta:user-defined>
    <meta:user-defined meta:name="DC.title">Wet Milieubeheer Openbare Kennisgeving</meta:user-defined>
    <meta:user-defined meta:name="OVERHEID.PostcodeHuisnummer/OVERHEIDop.postcodeHuisnummer">7942DA 6</meta:user-defined>
    <meta:user-defined meta:name="OVERHEIDop.straatnaam">Archimedes</meta:user-defined>
    <meta:user-defined meta:name="OVERHEIDop.woonplaats">Mepp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9</meta:user-defined>
    <meta:user-defined meta:name="OVERHEIDop.GmbID/DC.identifier">gmb-2019-262289</meta:user-defined>
    <meta:user-defined meta:name="OVERHEIDop.versieInformatie"/>
  </office:meta>
</office:document-meta>
</file>